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4AD2C4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4AD2C4CD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9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11" style:family="paragraph" style:parent-style-name="Text_20_body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1" fo:font-size="11pt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  <style:style style:name="T3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7">Il presente documento è di proprietà della R&amp;D s.a. </text:p>
      <text:p text:style-name="P7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8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10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09T17:18:23.63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5H16M4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