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31DCA9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1DCA941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Standard">
      <style:paragraph-properties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text-properties style:font-name="Verdana" fo:font-weight="bold" style:font-weight-asian="bold" style:font-weight-complex="bold"/>
    </style:style>
    <style:style style:name="P7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10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12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13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14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8"/>
      <text:p text:style-name="P6"/>
      <text:p text:style-name="P12">COPYRIGHT:</text:p>
      <text:p text:style-name="P13">Il presente documento è di proprietà della R&amp;D s.a. </text:p>
      <text:p text:style-name="P13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14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10">Consulta anche:<text:tab/></text:p>
      <text:p text:style-name="P11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9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09T17:29:53.78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