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990EE3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990EE3AA.pn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5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7">Consulta anche:<text:tab/></text:p>
      <text:p text:style-name="P6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6"><text:a xlink:type="simple" xlink:href="http://www.theitaliantaste.com/art-receiving/biglietti-di-invito/come-personalizzare.php" text:style-name="Internet_20_link" text:visited-style-name="Visited_20_Internet_20_Link"><text:span text:style-name="Internet_20_link"><text:span text:style-name="T2">personalizza i file »</text:span></text:span></text:a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8T20:15:01.57</dc:date>
    <meta:printed-by>Carlo Imperato</meta:printed-by>
    <meta:print-date>2005-03-01T20:29:14</meta:print-date>
    <meta:keyword>modello biglietto auguri</meta:keyword>
    <dc:language>it-IT</dc:language>
    <meta:editing-cycles>54</meta:editing-cycles>
    <meta:editing-duration>PT5H19M53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