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C79C91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79C9139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biglietto di compleanno</dc:title>
    <dc:subject>modello per  biglietto compleanno</dc:subject>
    <meta:initial-creator>R&amp;D s.a. - grafica</meta:initial-creator>
    <meta:creation-date>2005-02-19T19:53:00</meta:creation-date>
    <dc:creator>Carlo Imperato</dc:creator>
    <dc:date>2015-02-11T20:35:37.96</dc:date>
    <meta:printed-by>Carlo Imperato</meta:printed-by>
    <meta:print-date>2005-03-01T20:29:14</meta:print-date>
    <dc:language>it-IT</dc:language>
    <meta:editing-cycles>54</meta:editing-cycles>
    <meta:editing-duration>PT5H20M3S</meta:editing-duration>
    <meta:keyword>modello biglietto compleanno</meta:keyword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