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DEA420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DEA4203E.png" xlink:type="simple" xlink:actuate="onLoad" style:position="top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2T20:44:06.15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