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5ADB28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5ADB28FA.jpg" xlink:type="simple" xlink:actuate="onLoad" style:position="top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2T20:44:41.05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