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1D2CC3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1D2CC3F8.png" xlink:type="simple" xlink:actuate="onLoad" style:position="bottom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4T16:28:14.42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