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07D9E2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07D9E278.png" xlink:type="simple" xlink:actuate="onLoad" style:position="top center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7T17:16:29.09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4H37M53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