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73D881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73D881D1.pn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5-11-28T21:36:38.36</dc:date>
    <meta:printed-by>Carlo Imperato</meta:printed-by>
    <meta:print-date>2005-03-01T20:29:14</meta:print-date>
    <meta:editing-cycles>47</meta:editing-cycles>
    <meta:editing-duration>PT2H57M48S</meta:editing-duration>
    <meta:keyword>Invitation Card template</meta:keyword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