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C3041C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C3041C87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ristmas card template</dc:title>
    <dc:description>Christmas card template</dc:description>
    <dc:subject>Christmas card template</dc:subject>
    <meta:initial-creator>R&amp;D s.a. - grafica</meta:initial-creator>
    <meta:creation-date>2005-02-19T19:53:00</meta:creation-date>
    <dc:creator>Carlo Imperato</dc:creator>
    <dc:date>2015-11-28T21:45:01.05</dc:date>
    <meta:printed-by>Carlo Imperato</meta:printed-by>
    <meta:print-date>2005-03-01T20:29:14</meta:print-date>
    <meta:keyword>Christmas card template</meta:keyword>
    <meta:editing-cycles>41</meta:editing-cycles>
    <meta:editing-duration>PT2H5M56S</meta:editing-duration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