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60000024FB924F9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4FB924F944.png" xlink:type="simple" xlink:actuate="onLoad" style:position="center center" style:repeat="no-repeat"/>
      </style:table-cell-properties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4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8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2"/>
      <text:p text:style-name="P1"/>
      <text:p text:style-name="P8">COPYRIGHT:</text:p>
      <text:p text:style-name="P6">Il presente documento è di proprietà della R&amp;D s.a. </text:p>
      <text:p text:style-name="P6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7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4">Consulta anche:<text:tab/></text:p>
      <text:p text:style-name="P5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3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3-03T18:10:53.83</dc:date>
    <meta:printed-by>Carlo Imperato</meta:printed-by>
    <meta:print-date>2005-03-01T20:29:14</meta:print-date>
    <meta:keyword>modello biglietto auguri</meta:keyword>
    <dc:language>it-IT</dc:language>
    <meta:editing-cycles>52</meta:editing-cycles>
    <meta:editing-duration>PT4H28M42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