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C0000024E1EE069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9.6cm" table:align="margins" fo:background-color="transparent">
        <style:background-image/>
      </style:table-properties>
    </style:style>
    <style:style style:name="Table1.A" style:family="table-column">
      <style:table-column-properties style:column-width="9.8cm" style:rel-column-width="32767*"/>
    </style:style>
    <style:style style:name="Table1.B" style:family="table-column">
      <style:table-column-properties style:column-width="9.8cm" style:rel-column-width="32768*"/>
    </style:style>
    <style:style style:name="Table1.1" style:family="table-row">
      <style:table-row-properties style:min-row-height="7.8cm"/>
    </style:style>
    <style:style style:name="Table1.A1" style:family="table-cell">
      <style:table-cell-properties fo:background-color="transparent" fo:padding="0.097cm" fo:border="none">
        <style:background-image xlink:href="Pictures/10000000000002EC0000024E1EE069FF.png" xlink:type="simple" xlink:actuate="onLoad" style:position="center center" style:repeat="no-repeat"/>
      </style:table-cell-properties>
    </style:style>
    <style:style style:name="P1" style:family="paragraph" style:parent-style-name="Header">
      <style:text-properties style:font-name="Calibri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style:font-name="Calibri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Table_20_Heading"><text:s/></text:p>
              <text:p text:style-name="Table_20_Heading"/>
              <text:p text:style-name="Table_20_Heading"/>
              <text:p text:style-name="Table_20_Heading"/>
            </table:table-cell>
            <table:table-cell table:style-name="Table1.A1" office:value-type="string">
              <text:p text:style-name="Table_20_Heading"><text:s/></text:p>
              <text:p text:style-name="Table_20_Heading"/>
              <text:p text:style-name="Table_20_Heading"/>
              <text:p text:style-name="Table_20_Heading"/>
            </table:table-cell>
          </table:table-row>
        </table:table-header-rows>
        <table:table-row table:style-name="Table1.1">
          <table:table-cell table:style-name="Table1.A1" office:value-type="string">
            <text:p text:style-name="P2"><text:s/></text:p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<text:s/>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<text:s/></text:p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<text:s/></text:p>
            <text:p text:style-name="P2"/>
            <text:p text:style-name="P2"/>
            <text:p text:style-name="P2"/>
          </table:table-cell>
        </table:table-row>
      </table:table>
      <text:p text:style-name="P3">Piegare lungo i bordi e incollare la zona di indicata.</text:p>
      <text:p text:style-name="P3"/>
      <text:p text:style-name="P3">R&amp;D s.a. - The Italian Taste - www.theitaliantaste.com</text:p>
      <text:p text:style-name="P3">Il presente documento è di proprietà della R&amp;D s.a.. Può essere liberamente utilizzato e distribuito SENZA FINI DI LUCRO e SENZA APPORTARE </text:p>
      <text:p text:style-name="P3">MODIFICHE che non siano state autorizzate dalla R&amp;D s.a. <text:s/>Email: webmaster@theitaliantaste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/>
    </style:style>
    <style:page-layout style:name="Mpm1">
      <style:page-layout-properties fo:page-width="21.001cm" fo:page-height="29.7cm" style:num-format="1" style:print-orientation="portrait" fo:margin-top="1cm" fo:margin-bottom="2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&amp;D s.a. - The Italian Taste – http://theitaliantaste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egnaposto di natale con candele</dc:title>
    <meta:initial-creator>Carlo Imperato</meta:initial-creator>
    <meta:creation-date>2005-12-29T18:06:46</meta:creation-date>
    <dc:date>2016-02-10T19:16:37.78</dc:date>
    <dc:language>it-IT</dc:language>
    <meta:editing-cycles>10</meta:editing-cycles>
    <meta:editing-duration>PT23M18S</meta:editing-duration>
    <meta:keyword>Segnaposto di fine anno</meta:keyword>
    <meta:print-date>2008-11-15T21:42:16.70</meta:print-date>
    <dc:creator>Carlo Imperato</dc:creator>
    <meta:document-statistic meta:table-count="1" meta:image-count="0" meta:object-count="0" meta:page-count="1" meta:paragraph-count="11" meta:word-count="59" meta:character-count="404"/>
    <meta:user-defined meta:name="Proprietà">R&amp;D studio associato</meta:user-defined>
    <meta:user-defined meta:name="anno">2005</meta:user-defined>
    <meta:user-defined meta:name="copyright">copyright R&amp;D studio associato</meta:user-defined>
    <meta:user-defined meta:name="email">webmaster@theitaliantaste.com</meta:user-defined>
  </office:meta>
</office:document-meta>
</file>