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766D684B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463000003766D684B5D.jpg" xlink:type="simple" xlink:actuate="onLoad" style:position="center center" style:repeat="no-repeat"/>
      </style:table-cell-properties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er">
      <style:text-properties style:font-name="Calibri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T1" style:family="text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<text:s/>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le1.A1" office:value-type="string">
              <text:p text:style-name="P1"><text:s/></text:p>
              <text:p text:style-name="P1"/>
              <text:p text:style-name="P1"/>
              <text:p text:style-name="P1"/>
              <text:p text:style-name="P1"/>
            </table:table-cell>
          </table:table-row>
        </table:table-header-rows>
        <table:table-row table:style-name="Table1.1">
          <table:table-cell table:style-name="Table1.A1" office:value-type="string">
            <text:p text:style-name="P2"><text:s text:c="2"/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</table:table-row>
      </table:table>
      <text:p text:style-name="P4">Piegare lungo i bordi e incollare la zona di indicata.</text:p>
      <text:p text:style-name="P4"/>
      <text:p text:style-name="P4">R&amp;D s.a. - The Italian Taste - www.theitaliantaste.com</text:p>
      <text:p text:style-name="P4">Il presente documento è di proprietà della R&amp;D s.a.. Può essere liberamente utilizzato e distribuito SENZA FINI DI LUCRO e SENZA APPORTARE </text:p>
      <text:p text:style-name="P5"><text:span text:style-name="T1">MODIFICHE che non siano state autorizzate dalla R&amp;D s.a. Email: webmaster@theitaliantaste.co</text:span>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i natale</dc:title>
    <meta:initial-creator>Carlo Imperato</meta:initial-creator>
    <meta:creation-date>2005-12-29T18:06:46</meta:creation-date>
    <dc:creator>Carlo Imperato</dc:creator>
    <dc:date>2016-02-08T13:38:31.25</dc:date>
    <dc:language>it-IT</dc:language>
    <meta:editing-cycles>9</meta:editing-cycles>
    <meta:editing-duration>PT01H42M02S</meta:editing-duration>
    <meta:printed-by>Carlo Imperato</meta:printed-by>
    <meta:print-date>2008-11-15T20:01:30</meta:print-date>
    <meta:keyword>Segnaposto di Natale</meta:keyword>
    <meta:document-statistic meta:table-count="1" meta:image-count="0" meta:object-count="0" meta:page-count="1" meta:paragraph-count="11" meta:word-count="59" meta:character-count="404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