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F44DAE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F44DAE7D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Text_20_body">
      <style:text-properties style:use-window-font-color="true" style:font-name="Verdana" fo:background-color="transparent"/>
    </style:style>
    <style:style style:name="P7" style:family="paragraph" style:parent-style-name="Standard">
      <style:paragraph-properties fo:margin-left="6.107cm" fo:margin-right="-0.032cm" fo:text-align="center" style:justify-single-word="false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7"><text:s/></text:p>
          </table:table-cell>
        </table:table-row>
      </table:table>
      <text:p text:style-name="P3"/>
      <text:p text:style-name="P2">COPYRIGHT:</text:p>
      <text:p text:style-name="P6">The present document is property of the R&amp;D s.a. </text:p>
      <text:p text:style-name="P6">It can be free used and distributed ONLY FOR PERSONAL and NON-PROFIT USE, ONLY BRINGING the NECESSARY MODIFICATIONS to ITS USE, every modification tending to eliminate the copyright will come denounced and pursued according to the law.</text:p>
      <text:p text:style-name="P6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18:55.29</dc:date>
    <meta:printed-by>Carlo Imperato</meta:printed-by>
    <meta:print-date>2005-03-01T20:29:14</meta:print-date>
    <meta:editing-cycles>52</meta:editing-cycles>
    <meta:editing-duration>PT3H23M46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