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75A22A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75A22A49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6T18:51:43.56</dc:date>
    <meta:printed-by>Carlo Imperato</meta:printed-by>
    <meta:print-date>2005-03-01T20:29:14</meta:print-date>
    <meta:editing-cycles>51</meta:editing-cycles>
    <meta:editing-duration>PT3H23M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