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60000025481BD73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60000025481BD73FC.jpg" xlink:type="simple" xlink:actuate="onLoad" style:position="bottom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6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4"/>
      <text:p text:style-name="P3"/>
      <text:p text:style-name="P10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6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5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15T17:51:28.47</dc:date>
    <meta:printed-by>Carlo Imperato</meta:printed-by>
    <meta:print-date>2005-03-01T20:29:14</meta:print-date>
    <meta:keyword>modello biglietto auguri</meta:keyword>
    <dc:language>it-IT</dc:language>
    <meta:editing-cycles>46</meta:editing-cycles>
    <meta:editing-duration>PT3H30M5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