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54D37D18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8447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54D37D18B6.png" xlink:type="simple" xlink:actuate="onLoad" style:position="bottom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5T17:51:55.85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