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61D0C0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61D0C0D5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5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6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7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</table:table>
      <text:p text:style-name="P3"/>
      <text:p text:style-name="P2"><text:tab/>COPYRIGHT:</text:p>
      <text:p text:style-name="P6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4"><text:s/></text:p>
      <text:p text:style-name="P5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2T21:02:11.19</dc:date>
    <meta:printed-by>Carlo Imperato</meta:printed-by>
    <meta:print-date>2005-03-01T20:29:14</meta:print-date>
    <meta:editing-cycles>57</meta:editing-cycles>
    <meta:editing-duration>PT4H5M21S</meta:editing-duration>
    <meta:keyword>Invitation Card template</meta:keyword>
    <meta:document-statistic meta:table-count="1" meta:image-count="0" meta:object-count="0" meta:page-count="2" meta:paragraph-count="5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