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F64EE7D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F64EE7D9.png" xlink:type="simple" xlink:actuate="onLoad" style:position="center center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10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10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6">Consulta anche:<text:tab/></text:p>
      <text:p text:style-name="P7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5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28T19:37:35.96</dc:date>
    <meta:printed-by>Carlo Imperato</meta:printed-by>
    <meta:print-date>2005-03-01T20:29:14</meta:print-date>
    <meta:keyword>modello biglietto auguri</meta:keyword>
    <dc:language>it-IT</dc:language>
    <meta:editing-cycles>50</meta:editing-cycles>
    <meta:editing-duration>PT4H27M25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