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3C301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C301B00.jpg" xlink:type="simple" xlink:actuate="onLoad" style:position="center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6-03-11T17:56:48.58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0M1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