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60000024F16C9FC6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1" svg:font-family="Verdan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801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801cm" style:rel-column-width="65535*"/>
    </style:style>
    <style:style style:name="Tabella1.1" style:family="table-row">
      <style:table-row-properties style:row-height="10.821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60000024F16C9FC6D.png" xlink:type="simple" xlink:actuate="onLoad" style:position="top center" style:repeat="no-repeat"/>
      </style:table-cell-properties>
    </style:style>
    <style:style style:name="P1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background-color="transparent"/>
    </style:style>
    <style:style style:name="P2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font-weight="bold" fo:background-color="transparent"/>
    </style:style>
    <style:style style:name="P3" style:family="paragraph" style:parent-style-name="Text_20_body">
      <style:paragraph-properties fo:margin-left="0.101cm" fo:margin-right="0.101cm" fo:text-align="start" style:justify-single-word="false" fo:text-indent="0cm" style:auto-text-indent="false" fo:break-before="page"/>
      <style:text-properties style:use-window-font-color="true" style:font-name="Verdana" fo:language="en" fo:country="GB" fo:font-weight="bold" fo:background-color="transparent"/>
    </style:style>
    <style:style style:name="P4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it" fo:country="IT" style:font-size-asian="18pt" style:language-asian="it" style:country-asian="IT" style:font-size-complex="18pt"/>
    </style:style>
    <style:style style:name="P5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6" style:family="paragraph" style:parent-style-name="Standard">
      <style:paragraph-properties fo:margin-left="6.107cm" fo:margin-right="-0.032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7" style:family="paragraph" style:parent-style-name="Text_20_body">
      <style:text-properties style:use-window-font-color="true" style:font-name="Verdana" fo:background-color="transparent"/>
    </style:style>
    <style:style style:name="T1" style:family="text">
      <style:text-properties style:use-window-font-color="true" style:font-name="Verdana" fo:background-color="transparent"/>
    </style:style>
    <style:style style:name="T2" style:family="text">
      <style:text-properties style:use-window-font-color="true" style:font-name="Verdana" style:text-underline-style="solid" style:text-underline-width="auto" style:text-underline-color="font-color"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5"/>
            <text:p text:style-name="P6">Editable text</text:p>
          </table:table-cell>
        </table:table-row>
      </table:table>
      <text:p text:style-name="P3"/>
      <text:p text:style-name="P2">COPYRIGHT:</text:p>
      <text:p text:style-name="P7">The present document is property of the R&amp;D s.a. </text:p>
      <text:p text:style-name="P7">It can be free used and distributed ONLY FOR PERSONAL and NON-PROFIT USE, ONLY BRINGING the NECESSARY MODIFICATIONS to ITS USE, every modification tending to eliminate the copyright will come denounced and pursued according to the law.</text:p>
      <text:p text:style-name="P7"><text:s/></text:p>
      <text:p text:style-name="Text_20_body"><text:span text:style-name="T1">Email: </text:span><text:a xlink:type="simple" xlink:href="mailto:webmaster@theitaliantaste.com" text:style-name="Internet_20_link" text:visited-style-name="Visited_20_Internet_20_Link"><text:span text:style-name="T2">webmaster@theitaliantaste.com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1" svg:font-family="Verdan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01cm" fo:page-height="10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Christmas card template</dc:title>
    <dc:description>Christmas card template</dc:description>
    <dc:subject>Christmas card template</dc:subject>
    <meta:initial-creator>R&amp;D s.a. - grafica</meta:initial-creator>
    <meta:creation-date>2005-02-19T19:53:00</meta:creation-date>
    <dc:creator>Carlo Imperato</dc:creator>
    <dc:date>2015-11-28T21:46:08.09</dc:date>
    <meta:printed-by>Carlo Imperato</meta:printed-by>
    <meta:print-date>2005-03-01T20:29:14</meta:print-date>
    <meta:keyword>Christmas card template</meta:keyword>
    <meta:editing-cycles>38</meta:editing-cycles>
    <meta:editing-duration>PT1H53M57S</meta:editing-duration>
    <meta:document-statistic meta:table-count="1" meta:image-count="0" meta:object-count="0" meta:page-count="2" meta:paragraph-count="6" meta:word-count="51" meta:character-count="344"/>
    <meta:user-defined meta:name="copyright">All right reserved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