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B3EE9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B3EE9DCB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5:16.41</dc:date>
    <meta:printed-by>Carlo Imperato</meta:printed-by>
    <meta:print-date>2005-03-01T20:29:14</meta:print-date>
    <meta:keyword>Christmas card template</meta:keyword>
    <meta:editing-cycles>40</meta:editing-cycles>
    <meta:editing-duration>PT2H5M38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