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300000376A21C1E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46300000376A21C1E3B.png" xlink:type="simple" xlink:actuate="onLoad" style:position="center center" style:repeat="no-repeat"/>
      </style:table-cell-properties>
    </style:style>
    <style:style style:name="P1" style:family="paragraph" style:parent-style-name="Header">
      <style:text-properties style:font-name="Calibri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style:font-name="Calibri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</table:table-row>
      </table:table>
      <text:p text:style-name="P3">Piegare lungo i bordi e incollare la zona di indicata.</text:p>
      <text:p text:style-name="P3"/>
      <text:p text:style-name="P3">R&amp;D s.a. - The Italian Taste - www.theitaliantaste.com</text:p>
      <text:p text:style-name="P3">Il presente documento è di proprietà della R&amp;D s.a.. Può essere liberamente utilizzato e distribuito SENZA FINI DI LUCRO e SENZA APPORTARE </text:p>
      <text:p text:style-name="P3">MODIFICHE che non siano state autorizzate dalla R&amp;D s.a. Email: webmaster@theitaliantast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i natale con coniglietto</dc:title>
    <meta:initial-creator>Carlo Imperato</meta:initial-creator>
    <meta:creation-date>2005-12-29T18:06:46</meta:creation-date>
    <dc:creator>Carlo Imperato</dc:creator>
    <dc:date>2016-02-19T20:16:54.87</dc:date>
    <dc:language>it-IT</dc:language>
    <meta:editing-cycles>14</meta:editing-cycles>
    <meta:editing-duration>PT31M18S</meta:editing-duration>
    <meta:keyword>Segnaposto di pasqua</meta:keyword>
    <meta:document-statistic meta:table-count="1" meta:image-count="0" meta:object-count="0" meta:page-count="1" meta:paragraph-count="11" meta:word-count="59" meta:character-count="403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